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" manifest:media-type="application/octet-stream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6.79979166666667cm" style:use-optimal-column-width="true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5.02708333333333cm" style:use-optimal-column-width="true"/>
    </style:style>
    <style:style style:name="co10" style:family="table-column">
      <style:table-column-properties fo:break-before="auto" style:column-width="2.75166666666667cm" style:use-optimal-column-width="true"/>
    </style:style>
    <style:style style:name="co11" style:family="table-column">
      <style:table-column-properties fo:break-before="auto" style:column-width="3.0427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 style:parent-style-name="Graphics">
      <style:graphic-properties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3" table:default-cell-style-name="ce1"/>
        <table:table-row table:style-name="ro1">
          <table:table-cell office:value-type="string" table:style-name="ce1">
            <text:p>Ministério do Desenvolvimento Agrár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Orçamento executa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no</text:p>
          </table:table-cell>
          <table:table-cell office:value-type="float" office:value="2002" table:style-name="ce1">
            <text:p>2002</text:p>
          </table:table-cell>
          <table:table-cell office:value-type="float" office:value="2003" table:style-name="ce1">
            <text:p>2003</text:p>
          </table:table-cell>
          <table:table-cell office:value-type="float" office:value="2004" table:style-name="ce1">
            <text:p>2004</text:p>
          </table:table-cell>
          <table:table-cell office:value-type="float" office:value="2005" table:style-name="ce1">
            <text:p>2005</text:p>
          </table:table-cell>
          <table:table-cell office:value-type="float" office:value="2006" table:style-name="ce1">
            <text:p>2006</text:p>
          </table:table-cell>
          <table:table-cell office:value-type="float" office:value="2007" table:style-name="ce1">
            <text:p>2007</text:p>
          </table:table-cell>
          <table:table-cell office:value-type="float" office:value="2008" table:style-name="ce1">
            <text:p>2008</text:p>
          </table:table-cell>
          <table:table-cell office:value-type="float" office:value="2009" table:style-name="ce1">
            <text:p>2009</text:p>
          </table:table-cell>
          <table:table-cell office:value-type="float" office:value="2010" table:style-name="ce1">
            <text:p>2010</text:p>
          </table:table-cell>
          <table:table-cell office:value-type="float" office:value="2011" table:style-name="ce1">
            <text:p>201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Pago</text:p>
          </table:table-cell>
          <table:table-cell office:value-type="float" office:value="1434005467" table:style-name="ce2">
            <text:p>1.434.005.467</text:p>
          </table:table-cell>
          <table:table-cell office:value-type="float" office:value="1358452786" table:style-name="ce2">
            <text:p>1.358.452.786</text:p>
          </table:table-cell>
          <table:table-cell office:value-type="float" office:value="1877146775" table:style-name="ce2">
            <text:p>1.877.146.775</text:p>
          </table:table-cell>
          <table:table-cell office:value-type="float" office:value="2568927328" table:style-name="ce2">
            <text:p>2.568.927.328</text:p>
          </table:table-cell>
          <table:table-cell office:value-type="float" office:value="2363153158" table:style-name="ce2">
            <text:p>2.363.153.158</text:p>
          </table:table-cell>
          <table:table-cell office:value-type="float" office:value="2943106587" table:style-name="ce2">
            <text:p>2.943.106.587</text:p>
          </table:table-cell>
          <table:table-cell office:value-type="float" office:value="2289154879" table:style-name="ce2">
            <text:p>2.289.154.879</text:p>
          </table:table-cell>
          <table:table-cell office:value-type="float" office:value="2493379271" table:style-name="ce2">
            <text:p>2.493.379.271</text:p>
          </table:table-cell>
          <table:table-cell office:value-type="float" office:value="2631327229" table:style-name="ce2">
            <text:p>2.631.327.229</text:p>
          </table:table-cell>
          <table:table-cell office:value-type="float" office:value="2496148151" table:style-name="ce2">
            <text:p>2.496.148.15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alor Executado/receita</text:p>
          </table:table-cell>
          <table:table-cell office:value-type="float" office:value="0.21240000000000001" table:style-name="ce1">
            <text:p>0,2124</text:p>
          </table:table-cell>
          <table:table-cell office:value-type="float" office:value="0.14779999999999999" table:style-name="ce1">
            <text:p>0,1478</text:p>
          </table:table-cell>
          <table:table-cell office:value-type="float" office:value="0.20150000000000001" table:style-name="ce1">
            <text:p>0,2015</text:p>
          </table:table-cell>
          <table:table-cell office:value-type="float" office:value="0.22120000000000001" table:style-name="ce1">
            <text:p>0,2212</text:p>
          </table:table-cell>
          <table:table-cell office:value-type="float" office:value="0.19989999999999999" table:style-name="ce1">
            <text:p>0,1999</text:p>
          </table:table-cell>
          <table:table-cell office:value-type="float" office:value="0.2366" table:style-name="ce1">
            <text:p>0,2366</text:p>
          </table:table-cell>
          <table:table-cell office:value-type="float" office:value="0.18820000000000001" table:style-name="ce1">
            <text:p>0,1882</text:p>
          </table:table-cell>
          <table:table-cell office:value-type="float" office:value="0.1633" table:style-name="ce1">
            <text:p>0,1633</text:p>
          </table:table-cell>
          <table:table-cell office:value-type="float" office:value="0.1774" table:style-name="ce1">
            <text:p>0,1774</text:p>
          </table:table-cell>
          <table:table-cell office:value-type="float" office:value="0.1467" table:style-name="ce1">
            <text:p>0,146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onte: SIAFI/SIDOR/SELOR - Senado Federal - Portal do Orçamento -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Atividades Básicas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Pronaf; crédito fundiário; Desenvolvimento sustentável de territórios; Assistência técnica e extensão rural na agricultura familiar</text:p>
          </table:table-cell>
          <table:table-cell table:number-columns-repeated="16382" table:style-name="ce1"/>
        </table:table-row>
        <table:table-row table:style-name="ro1">
          <table:table-cell table:style-name="ce1">
            <draw:frame draw:z-index="1" draw:id="id0" draw:style-name="a0" draw:name="Gráfico 2" svg:x="0.1875in" svg:y="0.0625in" svg:width="6.36458in" svg:height="3.7812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8" table:style-name="ro1">
          <table:table-cell table:number-columns-repeated="16384"/>
        </table:table-row>
        <table:table-row table:style-name="ro1">
          <table:table-cell table:style-name="ce1">
            <draw:frame draw:z-index="2" draw:id="id1" draw:style-name="a1" draw:name="Gráfico 3" svg:x="0.34375in" svg:y="0.07292in" svg:width="5.58333in" svg:height="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6" table:style-name="ro1">
          <table:table-cell table:number-columns-repeated="16384"/>
        </table:table-row>
      </table:table>
      <table:table table:name="Plan2" table:style-name="ta2">
        <table:table-column table:style-name="co6" table:default-cell-style-name="ce1"/>
        <table:table-column table:style-name="co2" table:number-columns-repeated="8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3" table:default-cell-style-name="ce1"/>
        <table:table-row table:style-name="ro1">
          <table:table-cell office:value-type="string" table:style-name="ce1">
            <text:p>INCR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Orçamento executa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no</text:p>
          </table:table-cell>
          <table:table-cell office:value-type="float" office:value="2002" table:style-name="ce1">
            <text:p>2002</text:p>
          </table:table-cell>
          <table:table-cell office:value-type="float" office:value="2003" table:style-name="ce1">
            <text:p>2003</text:p>
          </table:table-cell>
          <table:table-cell office:value-type="float" office:value="2004" table:style-name="ce1">
            <text:p>2004</text:p>
          </table:table-cell>
          <table:table-cell office:value-type="float" office:value="2005" table:style-name="ce1">
            <text:p>2005</text:p>
          </table:table-cell>
          <table:table-cell office:value-type="float" office:value="2006" table:style-name="ce1">
            <text:p>2006</text:p>
          </table:table-cell>
          <table:table-cell office:value-type="float" office:value="2007" table:style-name="ce1">
            <text:p>2007</text:p>
          </table:table-cell>
          <table:table-cell office:value-type="float" office:value="2008" table:style-name="ce1">
            <text:p>2008</text:p>
          </table:table-cell>
          <table:table-cell office:value-type="float" office:value="2009" table:style-name="ce1">
            <text:p>2009</text:p>
          </table:table-cell>
          <table:table-cell office:value-type="float" office:value="2010" table:style-name="ce1">
            <text:p>2010</text:p>
          </table:table-cell>
          <table:table-cell office:value-type="float" office:value="2011" table:style-name="ce1">
            <text:p>20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rçamento Executado</text:p>
          </table:table-cell>
          <table:table-cell office:value-type="float" office:value="1114728593" table:style-name="ce2">
            <text:p>1.114.728.593</text:p>
          </table:table-cell>
          <table:table-cell office:value-type="float" office:value="1117649985" table:style-name="ce2">
            <text:p>1.117.649.985</text:p>
          </table:table-cell>
          <table:table-cell office:value-type="float" office:value="1690503414" table:style-name="ce2">
            <text:p>1.690.503.414</text:p>
          </table:table-cell>
          <table:table-cell office:value-type="float" office:value="2312478703" table:style-name="ce2">
            <text:p>2.312.478.703</text:p>
          </table:table-cell>
          <table:table-cell office:value-type="float" office:value="2782915072" table:style-name="ce2">
            <text:p>2.782.915.072</text:p>
          </table:table-cell>
          <table:table-cell office:value-type="float" office:value="2452048883" table:style-name="ce2">
            <text:p>2.452.048.883</text:p>
          </table:table-cell>
          <table:table-cell office:value-type="float" office:value="1942840309" table:style-name="ce2">
            <text:p>1.942.840.309</text:p>
          </table:table-cell>
          <table:table-cell office:value-type="float" office:value="2087852572" table:style-name="ce2">
            <text:p>2.087.852.572</text:p>
          </table:table-cell>
          <table:table-cell office:value-type="float" office:value="1938936112" table:style-name="ce2">
            <text:p>1.938.936.112</text:p>
          </table:table-cell>
          <table:table-cell office:value-type="float" office:value="2140677357" table:style-name="ce2">
            <text:p>2.140.677.35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alor Executado/Receita</text:p>
          </table:table-cell>
          <table:table-cell office:value-type="float" office:value="0.1651" table:style-name="ce1">
            <text:p>0,1651</text:p>
          </table:table-cell>
          <table:table-cell office:value-type="float" office:value="0.1216" table:style-name="ce1">
            <text:p>0,1216</text:p>
          </table:table-cell>
          <table:table-cell office:value-type="float" office:value="0.18140000000000001" table:style-name="ce1">
            <text:p>0,1814</text:p>
          </table:table-cell>
          <table:table-cell office:value-type="float" office:value="0.1991" table:style-name="ce1">
            <text:p>0,1991</text:p>
          </table:table-cell>
          <table:table-cell office:value-type="float" office:value="0.2354" table:style-name="ce1">
            <text:p>0,2354</text:p>
          </table:table-cell>
          <table:table-cell office:value-type="float" office:value="0.1971" table:style-name="ce1">
            <text:p>0,1971</text:p>
          </table:table-cell>
          <table:table-cell office:value-type="float" office:value="0.1598" table:style-name="ce1">
            <text:p>0,1598</text:p>
          </table:table-cell>
          <table:table-cell office:value-type="float" office:value="0.13669999999999999" table:style-name="ce1">
            <text:p>0,1367</text:p>
          </table:table-cell>
          <table:table-cell office:value-type="float" office:value="0.13070000000000001" table:style-name="ce1">
            <text:p>0,1307</text:p>
          </table:table-cell>
          <table:table-cell office:value-type="float" office:value="0.1258" table:style-name="ce1">
            <text:p>0,125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IB/Incr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onte: Senado Federal - Portal do Orçament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tividades Principais: Assentamentos para trabalhadores rurais; desenvolvimento sustentável de projetos de assentamento; operações especiais: cumprimento de sentenças judiciais;<text:s/></text:p>
          </table:table-cell>
          <table:table-cell table:number-columns-repeated="16383" table:style-name="ce1"/>
        </table:table-row>
        <table:table-row table:style-name="ro1">
          <table:table-cell table:style-name="ce1">
            <draw:frame draw:z-index="1" draw:id="id2" draw:style-name="a2" draw:name="Gráfico 5" svg:x="0.20833in" svg:y="0.04167in" svg:width="7.34375in" svg:height="3.4687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style-name="ce1">
            <draw:frame draw:z-index="2" draw:id="id3" draw:style-name="a3" draw:name="Gráfico 7" svg:x="0.46875in" svg:y="0in" svg:width="6.17708in" svg:height="3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9" table:style-name="ro1">
          <table:table-cell table:number-columns-repeated="16384"/>
        </table:table-row>
      </table:table>
      <table:table table:name="Plan3" table:style-name="ta2"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8" table:default-cell-style-name="ce1"/>
        <table:table-column table:style-name="co5" table:number-columns-repeated="16373" table:default-cell-style-name="ce1"/>
        <table:table-row table:style-name="ro1">
          <table:table-cell office:value-type="string" table:style-name="ce1">
            <text:p>Receita liquid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float" office:value="2002" table:style-name="ce1">
            <text:p>2002</text:p>
          </table:table-cell>
          <table:table-cell office:value-type="float" office:value="2003" table:style-name="ce1">
            <text:p>2003</text:p>
          </table:table-cell>
          <table:table-cell office:value-type="float" office:value="2004" table:style-name="ce1">
            <text:p>2004</text:p>
          </table:table-cell>
          <table:table-cell office:value-type="float" office:value="2005" table:style-name="ce1">
            <text:p>2005</text:p>
          </table:table-cell>
          <table:table-cell office:value-type="float" office:value="2006" table:style-name="ce1">
            <text:p>2006</text:p>
          </table:table-cell>
          <table:table-cell office:value-type="float" office:value="2007" table:style-name="ce1">
            <text:p>2007</text:p>
          </table:table-cell>
          <table:table-cell office:value-type="float" office:value="2008" table:style-name="ce1">
            <text:p>2008</text:p>
          </table:table-cell>
          <table:table-cell office:value-type="float" office:value="2009" table:style-name="ce1">
            <text:p>2009</text:p>
          </table:table-cell>
          <table:table-cell office:value-type="float" office:value="2010" table:style-name="ce1">
            <text:p>2010</text:p>
          </table:table-cell>
          <table:table-cell office:value-type="float" office:value="2011" table:style-name="ce1">
            <text:p>20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ceita Líquida</text:p>
          </table:table-cell>
          <table:table-cell office:value-type="float" office:value="674928089894" table:style-name="ce2">
            <text:p>674.928.089.894</text:p>
          </table:table-cell>
          <table:table-cell office:value-type="float" office:value="918530285054" table:style-name="ce2">
            <text:p>918.530.285.054</text:p>
          </table:table-cell>
          <table:table-cell office:value-type="float" office:value="931525697348" table:style-name="ce2">
            <text:p>931.525.697.348</text:p>
          </table:table-cell>
          <table:table-cell office:value-type="float" office:value="1161168757662" table:style-name="ce2">
            <text:p>1.161.168.757.662</text:p>
          </table:table-cell>
          <table:table-cell office:value-type="float" office:value="1181809271965" table:style-name="ce2">
            <text:p>1.181.809.271.965</text:p>
          </table:table-cell>
          <table:table-cell office:value-type="float" office:value="1243544911513" table:style-name="ce2">
            <text:p>1.243.544.911.513</text:p>
          </table:table-cell>
          <table:table-cell office:value-type="float" office:value="1215777790188" table:style-name="ce2">
            <text:p>1.215.777.790.188</text:p>
          </table:table-cell>
          <table:table-cell office:value-type="float" office:value="1526631022641" table:style-name="ce2">
            <text:p>1.526.631.022.641</text:p>
          </table:table-cell>
          <table:table-cell office:value-type="float" office:value="1482728571543" table:style-name="ce2">
            <text:p>1.482.728.571.543</text:p>
          </table:table-cell>
          <table:table-cell office:value-type="float" office:value="1700996880045" table:style-name="ce2">
            <text:p>1.700.996.880.04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stos Incra</text:p>
          </table:table-cell>
          <table:table-cell office:value-type="float" office:value="1114728593" table:style-name="ce2">
            <text:p>1.114.728.593</text:p>
          </table:table-cell>
          <table:table-cell office:value-type="float" office:value="1117649985" table:style-name="ce2">
            <text:p>1.117.649.985</text:p>
          </table:table-cell>
          <table:table-cell office:value-type="float" office:value="1690503414" table:style-name="ce2">
            <text:p>1.690.503.414</text:p>
          </table:table-cell>
          <table:table-cell office:value-type="float" office:value="2312478703" table:style-name="ce2">
            <text:p>2.312.478.703</text:p>
          </table:table-cell>
          <table:table-cell office:value-type="float" office:value="2782915072" table:style-name="ce2">
            <text:p>2.782.915.072</text:p>
          </table:table-cell>
          <table:table-cell office:value-type="float" office:value="2452048883" table:style-name="ce2">
            <text:p>2.452.048.883</text:p>
          </table:table-cell>
          <table:table-cell office:value-type="float" office:value="1942840309" table:style-name="ce2">
            <text:p>1.942.840.309</text:p>
          </table:table-cell>
          <table:table-cell office:value-type="float" office:value="2087852572" table:style-name="ce2">
            <text:p>2.087.852.572</text:p>
          </table:table-cell>
          <table:table-cell office:value-type="float" office:value="1938936112" table:style-name="ce2">
            <text:p>1.938.936.112</text:p>
          </table:table-cell>
          <table:table-cell office:value-type="float" office:value="2140677357" table:style-name="ce2">
            <text:p>2.140.677.357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Fonte: Ministério da Fazenda anos 2002 a 2009 e Senado Federal portal do orçamento ano 2010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4" draw:style-name="a4" draw:name="Gráfico 7" svg:x="0in" svg:y="0.01042in" svg:width="6.19792in" svg:height="3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6" table:style-name="ro1">
          <table:table-cell table:number-columns-repeated="16384"/>
        </table:table-row>
      </table:table>
      <table:table table:name="Plan4" table:style-name="ta2">
        <table:table-column table:style-name="co5" table:number-columns-repeated="16384" table:default-cell-style-name="ce1"/>
        <table:table-row table:style-name="ro1">
          <table:table-cell table:style-name="ce1">
            <draw:frame draw:z-index="1" draw:id="id5" draw:style-name="a5" draw:name="Object 4" svg:x="0.44792in" svg:y="0.19792in" svg:width="10in" svg:height="5.67708in" style:rel-width="scale" style:rel-height="scale">
              <draw:object-ole draw:class-id="00020820-0000-0000-C000-000000000046" xlink:href="Object 6" xlink:type="simple" xlink:show="embed" xlink:actuate="onLoad"/>
              <draw:image xlink:href="ObjectReplacements/Object 6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Plan5" table:style-name="ta2">
        <table:table-column table:style-name="co2" table:number-columns-repeated="5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1">
            <text:p>Variação Dotação Inicial</text:p>
          </table:table-cell>
          <table:table-cell table:number-columns-repeated="16383" table:style-name="ce1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2009" table:style-name="ce1">
            <text:p>2009</text:p>
          </table:table-cell>
          <table:table-cell office:value-type="float" office:value="2010" table:style-name="ce1">
            <text:p>2010</text:p>
          </table:table-cell>
          <table:table-cell office:value-type="float" office:value="2011" table:style-name="ce1">
            <text:p>2011</text:p>
          </table:table-cell>
          <table:table-cell office:value-type="float" office:value="2012" table:style-name="ce1">
            <text:p>2012</text:p>
          </table:table-cell>
          <table:table-cell table:number-columns-repeated="16379"/>
        </table:table-row>
        <table:table-row table:style-name="ro1">
          <table:table-cell office:value-type="float" office:value="3772276532" table:style-name="ce2">
            <text:p>3.772.276.532</text:p>
          </table:table-cell>
          <table:table-cell office:value-type="float" office:value="4691793695" table:style-name="ce2">
            <text:p>4.691.793.695</text:p>
          </table:table-cell>
          <table:table-cell office:value-type="float" office:value="4446441721" table:style-name="ce2">
            <text:p>4.446.441.721</text:p>
          </table:table-cell>
          <table:table-cell office:value-type="float" office:value="4453572928" table:style-name="ce2">
            <text:p>4.453.572.928</text:p>
          </table:table-cell>
          <table:table-cell office:value-type="float" office:value="5035372170" table:style-name="ce2">
            <text:p>5.035.372.17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Obtenção de imóveis<text:s/></text:p>
          </table:table-cell>
          <table:table-cell table:number-columns-repeated="16383" table:style-name="ce1"/>
        </table:table-row>
        <table:table-row table:style-name="ro1">
          <table:table-cell office:value-type="float" office:value="916824000" table:style-name="ce2">
            <text:p>916.824.000</text:p>
          </table:table-cell>
          <table:table-cell office:value-type="float" office:value="950554563" table:style-name="ce2">
            <text:p>950.554.563</text:p>
          </table:table-cell>
          <table:table-cell office:value-type="float" office:value="481000000" table:style-name="ce2">
            <text:p>481.000.000</text:p>
          </table:table-cell>
          <table:table-cell office:value-type="float" office:value="530000000" table:style-name="ce2">
            <text:p>530.000.000</text:p>
          </table:table-cell>
          <table:table-cell office:value-type="float" office:value="601650000" table:style-name="ce2">
            <text:p>601.650.00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gricultura Familiar</text:p>
          </table:table-cell>
          <table:table-cell table:number-columns-repeated="16383" table:style-name="ce1"/>
        </table:table-row>
        <table:table-row table:style-name="ro1">
          <table:table-cell office:value-type="float" office:value="267966809" table:style-name="ce2">
            <text:p>267.966.809</text:p>
          </table:table-cell>
          <table:table-cell office:value-type="float" office:value="285728562" table:style-name="ce2">
            <text:p>285.728.562</text:p>
          </table:table-cell>
          <table:table-cell office:value-type="float" office:value="243125974" table:style-name="ce2">
            <text:p>243.125.974</text:p>
          </table:table-cell>
          <table:table-cell office:value-type="float" office:value="226821426" table:style-name="ce2">
            <text:p>226.821.426</text:p>
          </table:table-cell>
          <table:table-cell office:value-type="float" office:value="894129028" table:style-name="ce2">
            <text:p>894.129.028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axa de Inflação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LAUDIO</meta:initial-creator>
    <dc:creator>user</dc:creator>
    <meta:creation-date>2011-06-23T21:13:00Z</meta:creation-date>
    <dc:date>2012-08-01T21:07:39Z</dc:date>
    <meta:print-date>2012-08-01T21:06:3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automatic" chart:connect-bars="false" chart:solid-type="cuboid" chart:stacked="true" chart:percentage="false"/>
      <style:graphic-properties draw:fill="none" draw:stroke="solid" svg:stroke-width="0.03125in" svg:stroke-color="#4a7ebb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</office:automatic-styles>
  <office:body>
    <office:chart>
      <chart:chart chart:class="chart:line" svg:height="272.25pt" svg:width="458.25pt" chart:style-name="Crt0">
        <chart:title svg:x="83.3624409448819pt" svg:y="9.0pt" chart:style-name="CT00">
          <text:p text:style-name="a0" text:class-names="" text:cond-style-name="">Ministério do Desenvolvimento Agrário</text:p>
        </chart:title>
        <chart:plot-area chart:style-name="Plt0">
          <chart:axis chart:dimension="x" chart:name="primary-x" chart:style-name="Axs0">
            <chart:categories table:cell-range-address="Plan1.$B$3:.$K$3"/>
          </chart:axis>
          <chart:axis chart:dimension="y" chart:name="primary-y" chart:style-name="Axs1">
            <chart:title chart:style-name="AT01">
              <text:p text:style-name="a1" text:class-names="" text:cond-style-name="">valores</text:p>
            </chart:title>
            <chart:grid chart:class="major" chart:style-name="GMa1"/>
          </chart:axis>
          <chart:series chart:values-cell-range-address="Plan1.$B$4:.$K$4" chart:class="chart:line" chart:attached-axis="primary-y" chart:style-name="G0S0">
            <chart:data-point chart:repeated="1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automatic" chart:connect-bars="false" chart:solid-type="cuboid" chart:stacked="true" chart:percentage="false"/>
      <style:graphic-properties draw:fill="none" draw:stroke="solid" svg:stroke-width="0.03125in" svg:stroke-color="#4a7ebb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6.0pt" svg:width="402.0pt" chart:style-name="Crt0">
        <chart:title chart:style-name="CT00">
          <text:p text:style-name="a0" text:class-names="" text:cond-style-name="">Valor Executado/receita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Plan1.$B$3:.$K$3"/>
          </chart:axis>
          <chart:axis chart:dimension="y" chart:name="primary-y" chart:style-name="Axs1">
            <chart:grid chart:class="major" chart:style-name="GMa1"/>
          </chart:axis>
          <chart:series chart:label-cell-address="Plan1.$A$5" chart:values-cell-range-address="Plan1.$B$5:.$K$5" chart:class="chart:line" chart:attached-axis="primary-y" chart:style-name="G0S0">
            <chart:data-point chart:repeated="10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49.75pt" svg:width="528.7500787401575pt" chart:style-name="Crt0">
        <chart:title svg:x="450.9350393700788pt" svg:y="12.0pt" chart:style-name="CT00">
          <text:p text:style-name="a0" text:class-names="" text:cond-style-name="">Incra</text:p>
        </chart:title>
        <chart:legend chart:legend-position="end" chart:legend-align="center" chart:style-name="Lgnd"/>
        <chart:plot-area svg:x="30.49984251968504pt" svg:y="16.5159842519685pt" svg:width="366.395905511811pt" svg:height="225.5108661417323pt" chart:style-name="Plt0">
          <chart:axis chart:dimension="x" chart:name="primary-x" chart:style-name="Axs0">
            <chart:categories table:cell-range-address="Plan2.$B$3:.$K$3"/>
          </chart:axis>
          <chart:axis chart:dimension="y" chart:name="primary-y" chart:style-name="Axs1">
            <chart:grid chart:class="major" chart:style-name="GMa1"/>
          </chart:axis>
          <chart:series chart:label-cell-address="Plan2.$A$4" chart:values-cell-range-address="Plan2.$B$4:.$K$4" chart:class="chart:line" chart:attached-axis="primary-y" chart:style-name="G0S0">
            <chart:data-point chart:repeated="10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automatic" chart:connect-bars="false" chart:solid-type="cuboid" chart:stacked="true" chart:percentage="false"/>
      <style:graphic-properties draw:fill="none" draw:stroke="solid" svg:stroke-width="0.03125in" svg:stroke-color="#4a7ebb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6.0pt" svg:width="444.75pt" chart:style-name="Crt0">
        <chart:title chart:style-name="CT00">
          <text:p text:style-name="a0" text:class-names="" text:cond-style-name="">Valor Executado/Receita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Plan2.$B$3:.$K$3"/>
          </chart:axis>
          <chart:axis chart:dimension="y" chart:name="primary-y" chart:style-name="Axs1">
            <chart:grid chart:class="major" chart:style-name="GMa1"/>
          </chart:axis>
          <chart:series chart:label-cell-address="Plan2.$A$5" chart:values-cell-range-address="Plan2.$B$5:.$K$5" chart:class="chart:line" chart:attached-axis="primary-y" chart:style-name="G0S0">
            <chart:data-point chart:repeated="10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automatic" chart:connect-bars="false" chart:solid-type="cuboid" chart:stacked="true" chart:percentage="false"/>
      <style:graphic-properties draw:fill="none" draw:stroke="solid" svg:stroke-width="0.03125in" svg:stroke-color="#4a7ebb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6.0pt" svg:width="446.25pt" chart:style-name="Crt0">
        <chart:title svg:x="164.4874803149606pt" svg:y="6.0pt" chart:style-name="CT00">
          <text:p text:style-name="a0" text:class-names="" text:cond-style-name="">Receita Líquida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Plan3.$B$3:.$K$3"/>
          </chart:axis>
          <chart:axis chart:dimension="y" chart:name="primary-y" chart:style-name="Axs1">
            <chart:grid chart:class="major" chart:style-name="GMa1"/>
          </chart:axis>
          <chart:series chart:label-cell-address="Plan3.$A$4" chart:values-cell-range-address="Plan3.$B$4:.$K$4" chart:class="chart:line" chart:attached-axis="primary-y" chart:style-name="G0S0">
            <chart:data-point chart:repeated="10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